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Liberation Serif" svg:font-family="Liberation Serif"/>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fo:font-weight="bold" style:font-weight-asian="bold" style:text-underline-style="solid"/>
    </style:style>
    <style:style style:name="P1_pCommun" style:family="paragraph" style:parent-style-name="pCommun">
      <style:paragraph-properties/>
    </style:style>
    <style:style style:name="P2_pCommun" style:family="paragraph" style:parent-style-name="pCommun">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text-position="super"/>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_pCommun" style:family="paragraph" style:parent-style-name="pCommun">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_pCommun" style:family="paragraph" style:parent-style-name="pCommun">
      <style:paragraph-properties/>
    </style:style>
    <style:style style:name="P10_pCommun" style:family="paragraph" style:parent-style-name="pCommun">
      <style:paragraph-properties/>
    </style:style>
    <style:style style:name="T8" style:family="text">
      <style:text-properties fo:font-weight="bold" style:font-weight-asian="bold"/>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T10" style:family="text">
      <style:text-properties fo:font-weight="bold" style:font-weight-asian="bold" style:text-underline-style="solid"/>
    </style:style>
    <style:style style:name="P13_pCommun" style:family="paragraph" style:parent-style-name="pCommun">
      <style:paragraph-properties/>
    </style:style>
    <style:style style:name="T11" style:family="text">
      <style:text-properties/>
    </style:style>
    <style:style style:name="P14_pCommun" style:family="paragraph" style:parent-style-name="pCommun">
      <style:paragraph-properties/>
    </style:style>
    <style:style style:name="T12" style:family="text">
      <style:text-properties/>
    </style:style>
    <style:style style:name="P15_pCommun" style:family="paragraph" style:parent-style-name="pCommun">
      <style:paragraph-properties/>
    </style:style>
    <style:style style:name="T13" style:family="text">
      <style:text-properties/>
    </style:style>
    <style:style style:name="P16_pCommun" style:family="paragraph" style:parent-style-name="pCommun">
      <style:paragraph-properties/>
    </style:style>
    <style:style style:name="T14" style:family="text">
      <style:text-properties/>
    </style:style>
    <style:style style:name="P17_pCommun" style:family="paragraph" style:parent-style-name="pCommun">
      <style:paragraph-properties/>
    </style:style>
    <style:style style:name="T15" style:family="text">
      <style:text-properties/>
    </style:style>
    <style:style style:name="P18_pCommun" style:family="paragraph" style:parent-style-name="pCommun">
      <style:paragraph-properties/>
    </style:style>
    <style:style style:name="T16" style:family="text">
      <style:text-properties/>
    </style:style>
    <style:style style:name="P19_pCommun" style:family="paragraph" style:parent-style-name="pCommun">
      <style:paragraph-properties/>
    </style:style>
    <style:style style:name="T17" style:family="text">
      <style:text-properties/>
    </style:style>
    <style:style style:name="P20_pCommun" style:family="paragraph" style:parent-style-name="pCommun">
      <style:paragraph-properties/>
    </style:style>
    <style:style style:name="T18" style:family="text">
      <style:text-properties/>
    </style:style>
    <style:style style:name="P21_pCommun" style:family="paragraph" style:parent-style-name="pCommun">
      <style:paragraph-properties/>
    </style:style>
    <style:style style:name="T19" style:family="text">
      <style:text-properties/>
    </style:style>
    <style:style style:name="P22_pCommun" style:family="paragraph" style:parent-style-name="pCommun">
      <style:paragraph-properties/>
    </style:style>
    <style:style style:name="T20" style:family="text">
      <style:text-properties fo:font-weight="bold" style:font-weight-asian="bold"/>
    </style:style>
    <style:style style:name="P23_pCommun" style:family="paragraph" style:parent-style-name="pCommun">
      <style:paragraph-properties/>
    </style:style>
    <style:style style:name="P24_pCommun" style:family="paragraph" style:parent-style-name="pCommun">
      <style:paragraph-properties/>
    </style:style>
    <style:style style:name="T21" style:family="text">
      <style:text-properties fo:font-weight="bold" style:font-weight-asian="bold"/>
    </style:style>
    <style:style style:name="P25" style:family="paragraph" style:parent-style-name="Normal">
      <style:paragraph-properties/>
    </style:style>
    <style:style style:name="T22" style:family="text">
      <style:text-properties/>
    </style:style>
    <style:style style:name="P26" style:family="paragraph" style:parent-style-name="Normal">
      <style:paragraph-properties/>
    </style:style>
    <style:style style:name="P27_pCommun" style:family="paragraph" style:parent-style-name="pCommun">
      <style:paragraph-properties/>
    </style:style>
    <style:style style:name="T23" style:family="text">
      <style:text-properties/>
    </style:style>
    <style:style style:name="P28" style:family="paragraph" style:parent-style-name="Normal">
      <style:paragraph-properties/>
    </style:style>
    <style:style style:name="T24" style:family="text">
      <style:text-properties fo:font-size="10pt" style:font-size-asian="10pt" style:font-size-complex="10pt"/>
    </style:style>
    <style:style style:name="P29" style:family="paragraph" style:parent-style-name="Normal">
      <style:paragraph-properties/>
    </style:style>
    <style:style style:name="T25" style:family="text">
      <style:text-properties/>
    </style:style>
    <style:style style:name="P30" style:family="paragraph" style:parent-style-name="Normal">
      <style:paragraph-properties/>
    </style:style>
    <style:style style:name="T26" style:family="text">
      <style:text-properties/>
    </style:style>
    <style:style style:name="P31" style:family="paragraph" style:parent-style-name="Normal">
      <style:paragraph-properties/>
    </style:style>
    <style:style style:name="T27" style:family="text">
      <style:text-properties fo:font-style="italic" style:font-style-asian="italic" style:font-style-complex="italic"/>
    </style:style>
    <style:style style:name="P32_pCommun" style:family="paragraph" style:parent-style-name="pCommun">
      <style:paragraph-properties/>
    </style:style>
    <style:style style:name="T28" style:family="text">
      <style:text-properties fo:font-style="italic" style:font-style-asian="italic" style:font-style-complex="italic"/>
    </style:style>
    <style:style style:name="P33_pCommun" style:family="paragraph" style:parent-style-name="pCommun">
      <style:paragraph-properties/>
    </style:style>
    <style:style style:name="T29" style:family="text">
      <style:text-properties fo:font-style="italic" style:font-style-asian="italic" style:font-style-complex="italic"/>
    </style:style>
    <style:style style:name="P34_pCommun" style:family="paragraph" style:parent-style-name="pCommun">
      <style:paragraph-properties/>
    </style:style>
    <style:style style:name="T30" style:family="text">
      <style:text-properties fo:font-style="italic" style:font-style-asian="italic" style:font-style-complex="italic"/>
    </style:style>
    <style:style style:name="P35_pCommun" style:family="paragraph" style:parent-style-name="pCommun">
      <style:paragraph-properties/>
    </style:style>
    <style:style style:name="P36_pCommun" style:family="paragraph" style:parent-style-name="pCommun">
      <style:paragraph-properties/>
    </style:style>
    <style:style style:name="T31" style:family="text">
      <style:text-properties fo:font-weight="bold" style:font-weight-asian="bold"/>
    </style:style>
    <style:style style:name="P37" style:family="paragraph" style:parent-style-name="Normal">
      <style:paragraph-properties/>
    </style:style>
    <style:style style:name="T32" style:family="text">
      <style:text-properties/>
    </style:style>
    <style:style style:name="P38" style:family="paragraph" style:parent-style-name="Normal">
      <style:paragraph-properties/>
    </style:style>
    <style:style style:name="P39_pCommun" style:family="paragraph" style:parent-style-name="pCommun">
      <style:paragraph-properties/>
    </style:style>
    <style:style style:name="T33" style:family="text">
      <style:text-properties/>
    </style:style>
    <style:style style:name="P40" style:family="paragraph" style:parent-style-name="Normal">
      <style:paragraph-properties/>
    </style:style>
    <style:style style:name="T34" style:family="text">
      <style:text-properties fo:font-size="10pt" style:font-size-asian="10pt" style:font-size-complex="10pt"/>
    </style:style>
    <style:style style:name="P41" style:family="paragraph" style:parent-style-name="Normal">
      <style:paragraph-properties/>
    </style:style>
    <style:style style:name="T35" style:family="text">
      <style:text-properties/>
    </style:style>
    <style:style style:name="P42" style:family="paragraph" style:parent-style-name="Normal">
      <style:paragraph-properties/>
    </style:style>
    <style:style style:name="T36" style:family="text">
      <style:text-properties/>
    </style:style>
    <style:style style:name="P43" style:family="paragraph" style:parent-style-name="Normal">
      <style:paragraph-properties/>
    </style:style>
    <style:style style:name="T37" style:family="text">
      <style:text-properties fo:font-style="italic" style:font-style-asian="italic" style:font-style-complex="italic"/>
    </style:style>
    <style:style style:name="P44_pCommun" style:family="paragraph" style:parent-style-name="pCommun">
      <style:paragraph-properties/>
    </style:style>
    <style:style style:name="T38" style:family="text">
      <style:text-properties fo:font-style="italic" style:font-style-asian="italic" style:font-style-complex="italic"/>
    </style:style>
    <style:style style:name="P45_pCommun" style:family="paragraph" style:parent-style-name="pCommun">
      <style:paragraph-properties/>
    </style:style>
    <style:style style:name="T39" style:family="text">
      <style:text-properties/>
    </style:style>
    <style:style style:name="P46_pCommun" style:family="paragraph" style:parent-style-name="pCommun">
      <style:paragraph-properties/>
    </style:style>
    <style:style style:name="P47_pCommun" style:family="paragraph" style:parent-style-name="pCommun">
      <style:paragraph-properties/>
    </style:style>
    <style:style style:name="T40" style:family="text">
      <style:text-properties fo:font-weight="bold" style:font-weight-asian="bold"/>
    </style:style>
    <style:style style:name="P48" style:family="paragraph" style:parent-style-name="Normal">
      <style:paragraph-properties/>
    </style:style>
    <style:style style:name="T41" style:family="text">
      <style:text-properties/>
    </style:style>
    <style:style style:name="P49" style:family="paragraph" style:parent-style-name="Normal">
      <style:paragraph-properties/>
    </style:style>
    <style:style style:name="P50_pCommun" style:family="paragraph" style:parent-style-name="pCommun">
      <style:paragraph-properties/>
    </style:style>
    <style:style style:name="T42" style:family="text">
      <style:text-properties/>
    </style:style>
    <style:style style:name="P51" style:family="paragraph" style:parent-style-name="Normal">
      <style:paragraph-properties/>
    </style:style>
    <style:style style:name="T43" style:family="text">
      <style:text-properties fo:font-size="10pt" style:font-size-asian="10pt" style:font-size-complex="10pt"/>
    </style:style>
    <style:style style:name="P52" style:family="paragraph" style:parent-style-name="Normal">
      <style:paragraph-properties/>
    </style:style>
    <style:style style:name="T44" style:family="text">
      <style:text-properties/>
    </style:style>
    <style:style style:name="P53" style:family="paragraph" style:parent-style-name="Normal">
      <style:paragraph-properties/>
    </style:style>
    <style:style style:name="T45" style:family="text">
      <style:text-properties/>
    </style:style>
    <style:style style:name="P54" style:family="paragraph" style:parent-style-name="Normal">
      <style:paragraph-properties/>
    </style:style>
    <style:style style:name="T46" style:family="text">
      <style:text-properties fo:font-style="italic" style:font-style-asian="italic" style:font-style-complex="italic"/>
    </style:style>
    <style:style style:name="P55_pCommun" style:family="paragraph" style:parent-style-name="pCommun">
      <style:paragraph-properties/>
    </style:style>
    <style:style style:name="P56_pCommun" style:family="paragraph" style:parent-style-name="pCommun">
      <style:paragraph-properties/>
    </style:style>
    <style:style style:name="T47" style:family="text">
      <style:text-properties fo:font-weight="bold" style:font-weight-asian="bold"/>
    </style:style>
    <style:style style:name="P57" style:family="paragraph" style:parent-style-name="Normal">
      <style:paragraph-properties/>
    </style:style>
    <style:style style:name="T48" style:family="text">
      <style:text-properties/>
    </style:style>
    <style:style style:name="P58" style:family="paragraph" style:parent-style-name="Normal">
      <style:paragraph-properties/>
    </style:style>
    <style:style style:name="P59_pCommun" style:family="paragraph" style:parent-style-name="pCommun">
      <style:paragraph-properties/>
    </style:style>
    <style:style style:name="T49" style:family="text">
      <style:text-properties/>
    </style:style>
    <style:style style:name="P60" style:family="paragraph" style:parent-style-name="Normal">
      <style:paragraph-properties/>
    </style:style>
    <style:style style:name="T50" style:family="text">
      <style:text-properties fo:font-size="10pt" style:font-size-asian="10pt" style:font-size-complex="10pt"/>
    </style:style>
    <style:style style:name="P61" style:family="paragraph" style:parent-style-name="Normal">
      <style:paragraph-properties/>
    </style:style>
    <style:style style:name="T51" style:family="text">
      <style:text-properties/>
    </style:style>
    <style:style style:name="P62" style:family="paragraph" style:parent-style-name="Normal">
      <style:paragraph-properties/>
    </style:style>
    <style:style style:name="T52" style:family="text">
      <style:text-properties/>
    </style:style>
    <style:style style:name="P63" style:family="paragraph" style:parent-style-name="Normal">
      <style:paragraph-properties/>
    </style:style>
    <style:style style:name="T53" style:family="text">
      <style:text-properties/>
    </style:style>
    <style:style style:name="P64_pCommun" style:family="paragraph" style:parent-style-name="pCommun">
      <style:paragraph-properties/>
    </style:style>
    <style:style style:name="T54" style:family="text">
      <style:text-properties fo:font-weight="bold" style:font-weight-asian="bold" style:text-underline-style="solid"/>
    </style:style>
    <style:style style:name="P65_pCommun" style:family="paragraph" style:parent-style-name="pCommun">
      <style:paragraph-properties/>
    </style:style>
    <style:style style:name="P66_pCommun" style:family="paragraph" style:parent-style-name="pCommun">
      <style:paragraph-properties/>
    </style:style>
    <style:style style:name="T55" style:family="text">
      <style:text-properties fo:font-weight="bold" style:font-weight-asian="bold"/>
    </style:style>
    <style:style style:name="P67" style:family="paragraph" style:parent-style-name="Normal">
      <style:paragraph-properties/>
    </style:style>
    <style:style style:name="T56" style:family="text">
      <style:text-properties/>
    </style:style>
    <style:style style:name="P68" style:family="paragraph" style:parent-style-name="Normal">
      <style:paragraph-properties/>
    </style:style>
    <style:style style:name="P69_pCommun" style:family="paragraph" style:parent-style-name="pCommun">
      <style:paragraph-properties/>
    </style:style>
    <style:style style:name="T57" style:family="text">
      <style:text-properties/>
    </style:style>
    <style:style style:name="P70" style:family="paragraph" style:parent-style-name="Normal">
      <style:paragraph-properties/>
    </style:style>
    <style:style style:name="T58" style:family="text">
      <style:text-properties/>
    </style:style>
    <style:style style:name="P71" style:family="paragraph" style:parent-style-name="Normal">
      <style:paragraph-properties/>
    </style:style>
    <style:style style:name="T59" style:family="text">
      <style:text-properties/>
    </style:style>
    <style:style style:name="P72" style:family="paragraph" style:parent-style-name="Normal">
      <style:paragraph-properties/>
    </style:style>
    <style:style style:name="T60" style:family="text">
      <style:text-properties/>
    </style:style>
    <style:style style:name="P73" style:family="paragraph" style:parent-style-name="Normal">
      <style:paragraph-properties/>
    </style:style>
    <style:style style:name="T61" style:family="text">
      <style:text-properties/>
    </style:style>
    <style:style style:name="P74" style:family="paragraph" style:parent-style-name="Normal">
      <style:paragraph-properties fo:margin-top="0pt" fo:margin-bottom="0pt" fo:text-align="both"/>
    </style:style>
    <style:style style:name="P75_pCommun" style:family="paragraph" style:parent-style-name="pCommun">
      <style:paragraph-properties/>
    </style:style>
    <style:style style:name="T62" style:family="text">
      <style:text-properties fo:font-weight="bold" style:font-weight-asian="bold"/>
    </style:style>
    <style:style style:name="P76" style:family="paragraph" style:parent-style-name="Normal">
      <style:paragraph-properties/>
    </style:style>
    <style:style style:name="T63" style:family="text">
      <style:text-properties/>
    </style:style>
    <style:style style:name="P77" style:family="paragraph" style:parent-style-name="Normal">
      <style:paragraph-properties/>
    </style:style>
    <style:style style:name="P78_pCommun" style:family="paragraph" style:parent-style-name="pCommun">
      <style:paragraph-properties/>
    </style:style>
    <style:style style:name="T64" style:family="text">
      <style:text-properties/>
    </style:style>
    <style:style style:name="P79" style:family="paragraph" style:parent-style-name="Normal">
      <style:paragraph-properties/>
    </style:style>
    <style:style style:name="T65" style:family="text">
      <style:text-properties/>
    </style:style>
    <style:style style:name="P80" style:family="paragraph" style:parent-style-name="Normal">
      <style:paragraph-properties/>
    </style:style>
    <style:style style:name="T66" style:family="text">
      <style:text-properties/>
    </style:style>
    <style:style style:name="P81" style:family="paragraph" style:parent-style-name="Normal">
      <style:paragraph-properties/>
    </style:style>
    <style:style style:name="T67" style:family="text">
      <style:text-properties/>
    </style:style>
    <style:style style:name="P82" style:family="paragraph" style:parent-style-name="Normal">
      <style:paragraph-properties/>
    </style:style>
    <style:style style:name="T68" style:family="text">
      <style:text-properties/>
    </style:style>
    <style:style style:name="P83" style:family="paragraph" style:parent-style-name="Normal">
      <style:paragraph-properties/>
    </style:style>
    <style:style style:name="T69" style:family="text">
      <style:text-properties/>
    </style:style>
    <style:style style:name="P84" style:family="paragraph" style:parent-style-name="Normal">
      <style:paragraph-properties/>
    </style:style>
    <style:style style:name="T70" style:family="text">
      <style:text-properties/>
    </style:style>
    <style:style style:name="P85" style:family="paragraph" style:parent-style-name="Normal">
      <style:paragraph-properties fo:margin-top="0pt" fo:margin-bottom="0pt" fo:text-align="both"/>
    </style:style>
    <style:style style:name="T71" style:family="text">
      <style:text-properties fo:font-style="italic" style:font-style-asian="italic" style:font-style-complex="italic"/>
    </style:style>
    <style:style style:name="P86_pCommun" style:family="paragraph" style:parent-style-name="pCommun">
      <style:paragraph-properties/>
    </style:style>
    <style:style style:name="T72" style:family="text">
      <style:text-properties fo:font-style="italic" style:font-style-asian="italic" style:font-style-complex="italic"/>
    </style:style>
    <style:style style:name="P87_pCommun" style:family="paragraph" style:parent-style-name="pCommun">
      <style:paragraph-properties/>
    </style:style>
    <style:style style:name="T73" style:family="text">
      <style:text-properties fo:font-style="italic" style:font-style-asian="italic" style:font-style-complex="italic"/>
    </style:style>
    <style:style style:name="P88_pCommun" style:family="paragraph" style:parent-style-name="pCommun">
      <style:paragraph-properties/>
    </style:style>
    <style:style style:name="T74" style:family="text">
      <style:text-properties fo:font-style="italic" style:font-style-asian="italic" style:font-style-complex="italic"/>
    </style:style>
    <style:style style:name="P89_pCommun" style:family="paragraph" style:parent-style-name="pCommun">
      <style:paragraph-properties/>
    </style:style>
    <style:style style:name="P90_pCommun" style:family="paragraph" style:parent-style-name="pCommun">
      <style:paragraph-properties/>
    </style:style>
    <style:style style:name="T75" style:family="text">
      <style:text-properties fo:font-weight="bold" style:font-weight-asian="bold"/>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P93_pCommun" style:family="paragraph" style:parent-style-name="pCommun">
      <style:paragraph-properties/>
    </style:style>
    <style:style style:name="T77" style:family="text">
      <style:text-properties/>
    </style:style>
    <style:style style:name="P94" style:family="paragraph" style:parent-style-name="Normal">
      <style:paragraph-properties/>
    </style:style>
    <style:style style:name="T78" style:family="text">
      <style:text-properties/>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fo:margin-top="0pt" fo:margin-bottom="0pt" fo:text-align="both"/>
    </style:style>
    <style:style style:name="T82" style:family="text">
      <style:text-properties fo:font-style="italic" style:font-style-asian="italic" style:font-style-complex="italic"/>
    </style:style>
    <style:style style:name="P99_pCommun" style:family="paragraph" style:parent-style-name="pCommun">
      <style:paragraph-properties/>
    </style:style>
    <style:style style:name="P100_pCommun" style:family="paragraph" style:parent-style-name="pCommun">
      <style:paragraph-properties/>
    </style:style>
    <style:style style:name="T83" style:family="text">
      <style:text-properties fo:font-weight="bold" style:font-weight-asian="bold"/>
    </style:style>
    <style:style style:name="P101" style:family="paragraph" style:parent-style-name="Normal">
      <style:paragraph-properties/>
    </style:style>
    <style:style style:name="T84" style:family="text">
      <style:text-properties/>
    </style:style>
    <style:style style:name="P102" style:family="paragraph" style:parent-style-name="Normal">
      <style:paragraph-properties/>
    </style:style>
    <style:style style:name="P103_pCommun" style:family="paragraph" style:parent-style-name="pCommun">
      <style:paragraph-properties/>
    </style:style>
    <style:style style:name="T85" style:family="text">
      <style:text-properties/>
    </style:style>
    <style:style style:name="P104" style:family="paragraph" style:parent-style-name="Normal">
      <style:paragraph-properties/>
    </style:style>
    <style:style style:name="T86" style:family="text">
      <style:text-properties/>
    </style:style>
    <style:style style:name="P105" style:family="paragraph" style:parent-style-name="Normal">
      <style:paragraph-properties/>
    </style:style>
    <style:style style:name="T87" style:family="text">
      <style:text-properties/>
    </style:style>
    <style:style style:name="P106" style:family="paragraph" style:parent-style-name="Normal">
      <style:paragraph-properties/>
    </style:style>
    <style:style style:name="T88" style:family="text">
      <style:text-properties/>
    </style:style>
    <style:style style:name="P107" style:family="paragraph" style:parent-style-name="Normal">
      <style:paragraph-properties/>
    </style:style>
    <style:style style:name="T89" style:family="text">
      <style:text-properties/>
    </style:style>
    <style:style style:name="P108" style:family="paragraph" style:parent-style-name="Normal">
      <style:paragraph-properties/>
    </style:style>
    <style:style style:name="T90" style:family="text">
      <style:text-properties/>
    </style:style>
    <style:style style:name="P109" style:family="paragraph" style:parent-style-name="Normal">
      <style:paragraph-properties/>
    </style:style>
    <style:style style:name="T91" style:family="text">
      <style:text-properties/>
    </style:style>
    <style:style style:name="P110" style:family="paragraph" style:parent-style-name="Normal">
      <style:paragraph-properties fo:margin-top="0pt" fo:margin-bottom="0pt" fo:text-align="both"/>
    </style:style>
    <style:style style:name="T92" style:family="text">
      <style:text-properties fo:font-style="italic" style:font-style-asian="italic" style:font-style-complex="italic"/>
    </style:style>
    <style:style style:name="P111_pCommun" style:family="paragraph" style:parent-style-name="pCommun">
      <style:paragraph-properties/>
    </style:style>
    <style:style style:name="T93" style:family="text">
      <style:text-properties fo:font-style="italic" style:font-style-asian="italic" style:font-style-complex="italic"/>
    </style:style>
    <style:style style:name="P112_pCommun" style:family="paragraph" style:parent-style-name="pCommun">
      <style:paragraph-properties/>
    </style:style>
    <style:style style:name="T94" style:family="text">
      <style:text-properties fo:font-weight="bold" style:font-weight-asian="bold" style:text-underline-style="solid"/>
    </style:style>
    <style:style style:name="P113_pCommun" style:family="paragraph" style:parent-style-name="pCommun">
      <style:paragraph-properties/>
    </style:style>
    <style:style style:name="T95" style:family="text">
      <style:text-properties/>
    </style:style>
    <style:style style:name="P114_pCommun" style:family="paragraph" style:parent-style-name="pCommun">
      <style:paragraph-properties/>
    </style:style>
    <style:style style:name="T96" style:family="text">
      <style:text-properties/>
    </style:style>
    <style:style style:name="P115_pCommun" style:family="paragraph" style:parent-style-name="pCommun">
      <style:paragraph-properties/>
    </style:style>
    <style:style style:name="T97" style:family="text">
      <style:text-properties/>
    </style:style>
    <style:style style:name="P116_pCommun" style:family="paragraph" style:parent-style-name="pCommun">
      <style:paragraph-properties/>
    </style:style>
    <style:style style:name="T98" style:family="text">
      <style:text-properties/>
    </style:style>
    <style:style style:name="P117_pCommun" style:family="paragraph" style:parent-style-name="pCommun">
      <style:paragraph-properties/>
    </style:style>
    <style:style style:name="T99" style:family="text">
      <style:text-properties/>
    </style:style>
    <style:style style:name="P118_pCommun" style:family="paragraph" style:parent-style-name="pCommun">
      <style:paragraph-properties/>
    </style:style>
    <style:style style:name="T100" style:family="text">
      <style:text-properties/>
    </style:style>
    <style:style style:name="P119_pCommun" style:family="paragraph" style:parent-style-name="pCommun">
      <style:paragraph-properties/>
    </style:style>
    <style:style style:name="T101" style:family="text">
      <style:text-properties/>
    </style:style>
    <style:style style:name="P120_pCommun" style:family="paragraph" style:parent-style-name="pCommun">
      <style:paragraph-properties/>
    </style:style>
    <style:style style:name="T102" style:family="text">
      <style:text-properties/>
    </style:style>
    <style:style style:name="P121_pCommun" style:family="paragraph" style:parent-style-name="pCommun">
      <style:paragraph-properties/>
    </style:style>
    <style:style style:name="P122_pCommun" style:family="paragraph" style:parent-style-name="pCommun">
      <style:paragraph-properties/>
    </style:style>
    <style:style style:name="T103" style:family="text">
      <style:text-properties/>
    </style:style>
    <style:style style:name="P123" style:family="paragraph" style:parent-style-name="Normal">
      <style:paragraph-properties/>
    </style:style>
    <style:style style:name="T104" style:family="text">
      <style:text-properties/>
    </style:style>
    <style:style style:name="P124" style:family="paragraph" style:parent-style-name="Normal">
      <style:paragraph-properties/>
    </style:style>
    <style:style style:name="T105" style:family="text">
      <style:text-properties/>
    </style:style>
    <style:style style:name="P125" style:family="paragraph" style:parent-style-name="Normal">
      <style:paragraph-properties/>
    </style:style>
    <style:style style:name="T106" style:family="text">
      <style:text-properties/>
    </style:style>
    <style:style style:name="P126" style:family="paragraph" style:parent-style-name="Normal">
      <style:paragraph-properties/>
    </style:style>
    <style:style style:name="T107" style:family="text">
      <style:text-properties/>
    </style:style>
    <style:style style:name="P127" style:family="paragraph" style:parent-style-name="Normal">
      <style:paragraph-properties/>
    </style:style>
    <style:style style:name="T108" style:family="text">
      <style:text-properties/>
    </style:style>
    <style:style style:name="P128" style:family="paragraph" style:parent-style-name="Normal">
      <style:paragraph-properties/>
    </style:style>
    <style:style style:name="T109" style:family="text">
      <style:text-properties/>
    </style:style>
    <style:style style:name="P12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Commun"><text:span text:style-name="T1">PAGE D’ACCUEIL :</text:span></text:p>
        <text:p text:style-name="Standard"/>
        <text:p text:style-name="P2_pCommun"><text:span text:style-name="T2">L'association<text:s/></text:span><text:span text:style-name="T3">MaCaO 7</text:span><text:span text:style-name="T4">eme</text:span><text:span text:style-name="T5">Art,</text:span></text:p>
        <text:p text:style-name="P7_pCommun"><text:span text:style-name="T6">le Cinéma Le Café des images à Hérouville Saint-Clair</text:span></text:p>
        <text:p text:style-name="P9_pCommun"><text:span text:style-name="T7">ont le plaisir de vous inviter à participer à 1 journée de pré-visionnages</text:span></text:p>
        <text:p text:style-name="Standard"/>
        <text:p text:style-name="P10_pCommun"><text:span text:style-name="T8">Jeudi 27 Février 2025 |<text:s/></text:span><text:span text:style-name="T9">Cinéma Le Café des images, Hérouville Saint-Clair</text:span></text:p>
        <text:p text:style-name="Standard"/>
        <text:p text:style-name="Standard"/>
        <text:p text:style-name="P13_pCommun"><text:span text:style-name="T10">JOURNEE 1 :</text:span></text:p>
        <text:p text:style-name="Standard"/>
        <text:p text:style-name="P14_pCommun"><text:span text:style-name="T11">09h00</text:span></text:p>
        <text:p text:style-name="P15_pCommun"><text:span text:style-name="T12">9h30</text:span></text:p>
        <text:p text:style-name="P16_pCommun"><text:span text:style-name="T13">10h00</text:span></text:p>
        <text:p text:style-name="P17_pCommun"><text:span text:style-name="T14">11h15</text:span></text:p>
        <text:p text:style-name="P18_pCommun"><text:span text:style-name="T15">12h45</text:span></text:p>
        <text:p text:style-name="P19_pCommun"><text:span text:style-name="T16">14h00</text:span></text:p>
        <text:p text:style-name="P20_pCommun"><text:span text:style-name="T17">16h10</text:span></text:p>
        <text:p text:style-name="P21_pCommun"><text:span text:style-name="T18">18h30</text:span></text:p>
        <text:p text:style-name="Standard"/>
        <text:p text:style-name="Standard"/>
        <text:p text:style-name="P22_pCommun"><text:span text:style-name="T19">Accueil des participant.e.s</text:span></text:p>
        <text:p text:style-name="Standard"/>
        <text:p text:style-name="P23_pCommun"><text:span text:style-name="T20">Présentation Ambassadeurs Jeunes NI</text:span></text:p>
        <text:p text:style-name="Standard"/>
        <text:p text:style-name="P24_pCommun"><text:span text:style-name="T21">CE N'EST QU'UN AU REVOIR</text:span><text:span text:style-name="T22"><text:s/>de Guillaume Brac</text:span></text:p>
        <text:p text:style-name="P27_pCommun"><text:span text:style-name="T23">1h06</text:span><text:span text:style-name="T24"><text:s/>|<text:s/></text:span><text:span text:style-name="T25">2 Avril 2025</text:span><text:span text:style-name="T26"><text:s/>| Condor</text:span></text:p>
        <text:p text:style-name="P32_pCommun"><text:span text:style-name="T27">Soutien ACID</text:span></text:p>
        <text:p text:style-name="P33_pCommun"><text:span text:style-name="T28">Soutien ADRC</text:span></text:p>
        <text:p text:style-name="P34_pCommun"><text:span text:style-name="T29">Soutien AFCAE Inédits</text:span></text:p>
        <text:p text:style-name="P35_pCommun"><text:span text:style-name="T30">Soutien AFCAE Sélection 15-25</text:span></text:p>
        <text:p text:style-name="Standard"/>
        <text:p text:style-name="P36_pCommun"><text:span text:style-name="T31">MY STOLEN PLANET</text:span><text:span text:style-name="T32"><text:s/>de Farahnaz Sharifi</text:span></text:p>
        <text:p text:style-name="P39_pCommun"><text:span text:style-name="T33">1h26</text:span><text:span text:style-name="T34"><text:s/>|<text:s/></text:span><text:span text:style-name="T35">25 Juin 2025</text:span><text:span text:style-name="T36"><text:s/>| Contre-jour</text:span></text:p>
        <text:p text:style-name="P44_pCommun"><text:span text:style-name="T37">Soutien ADRC</text:span></text:p>
        <text:p text:style-name="P45_pCommun"><text:span text:style-name="T38">Soutien GNCR</text:span></text:p>
        <text:p text:style-name="Standard"/>
        <text:p text:style-name="P46_pCommun"><text:span text:style-name="T39">Déjeuner</text:span></text:p>
        <text:p text:style-name="Standard"/>
        <text:p text:style-name="P47_pCommun"><text:span text:style-name="T40">GHOSTLIGHT</text:span><text:span text:style-name="T41"><text:s/>de Kelly OSullivan, Alex Thompson</text:span></text:p>
        <text:p text:style-name="P50_pCommun"><text:span text:style-name="T42">1h55</text:span><text:span text:style-name="T43"><text:s/>|<text:s/></text:span><text:span text:style-name="T44">30 Avril 2025</text:span><text:span text:style-name="T45"><text:s/>| Survivance</text:span></text:p>
        <text:p text:style-name="P55_pCommun"><text:span text:style-name="T46">Soutien AFCAE Inédits</text:span></text:p>
        <text:p text:style-name="Standard"/>
        <text:p text:style-name="P56_pCommun"><text:span text:style-name="T47">CE NOUVEL AN QUI N'EST JAMAIS ARRIVÉ</text:span><text:span text:style-name="T48"><text:s/>de Bogdan Mureşanu</text:span></text:p>
        <text:p text:style-name="P59_pCommun"><text:span text:style-name="T49">2h18</text:span><text:span text:style-name="T50"><text:s/>|<text:s/></text:span><text:span text:style-name="T51">30 Avril 2025</text:span><text:span text:style-name="T52"><text:s/>| Memento Films</text:span></text:p>
        <text:p text:style-name="Standard"/>
        <text:p text:style-name="P64_pCommun"><text:span text:style-name="T53">Fin de journée</text:span></text:p>
        <text:p text:style-name="Standard"/>
        <text:p text:style-name="Standard"/>
        <text:p text:style-name="P65_pCommun"><text:span text:style-name="T54">LES FILMS DU PROGRAMME :</text:span></text:p>
        <text:p text:style-name="Standard"/>
        <text:p text:style-name="P66_pCommun"><text:span text:style-name="T55">CE NOUVEL AN QUI N'EST JAMAIS ARRIVÉ</text:span><text:span text:style-name="T56"><text:s/>de Bogdan Mureşanu</text:span></text:p>
        <text:p text:style-name="P69_pCommun"><text:span text:style-name="T57">2h18</text:span><text:span text:style-name="T58"><text:s/>|<text:s/></text:span><text:span text:style-name="T59">30 Avril 2025</text:span><text:span text:style-name="T60"><text:s/>| Memento Films</text:span></text:p>
        <text:p text:style-name="P74"><text:span text:style-name="T61">20 décembre 1989. La Roumanie est au bord de la révolution. Les autorités préparent les festivités du Nouvel An comme si de rien n’était ou presque mais le vernis officiel commence à craquer. Dans l’effervescence de la contestation, six destins vont se croiser au fil d’une journée pas comme les autres. Jusqu’à la chute de Ceaușescu et de son régime.</text:span></text:p>
        <text:p text:style-name="Standard"/>
        <text:p text:style-name="P75_pCommun"><text:span text:style-name="T62">CE N'EST QU'UN AU REVOIR</text:span><text:span text:style-name="T63"><text:s/>de Guillaume Brac</text:span></text:p>
        <text:p text:style-name="P78_pCommun"><text:span text:style-name="T64">France</text:span><text:span text:style-name="T65"><text:s/>|<text:s/></text:span><text:span text:style-name="T66">1h06</text:span><text:span text:style-name="T67"><text:s/>|<text:s/></text:span><text:span text:style-name="T68">2 Avril 2025</text:span><text:span text:style-name="T69"><text:s/>| Condor</text:span></text:p>
        <text:p text:style-name="P85"><text:span text:style-name="T70">Les amitiés de lycée peuvent-elles durer toute la vie ? Une chose est sûre, dans peu de temps Aurore, Nours, Jeanne, Diane et les autres diront adieu à leur chambre d’internat, aux baignades dans la Drôme, aux fêtes dans la montagne. Louison coupera ses dreads et la petite famille éclatera. Pour certaines d’entre elles, ce n’est pas la première fois et ça fait encore plus mal…</text:span></text:p>
        <text:p text:style-name="P86_pCommun"><text:span text:style-name="T71">Soutien ACID</text:span></text:p>
        <text:p text:style-name="P87_pCommun"><text:span text:style-name="T72">Soutien ADRC</text:span></text:p>
        <text:p text:style-name="P88_pCommun"><text:span text:style-name="T73">Soutien AFCAE Inédits</text:span></text:p>
        <text:p text:style-name="P89_pCommun"><text:span text:style-name="T74">Soutien AFCAE Sélection 15-25</text:span></text:p>
        <text:p text:style-name="Standard"/>
        <text:p text:style-name="P90_pCommun"><text:span text:style-name="T75">GHOSTLIGHT</text:span><text:span text:style-name="T76"><text:s/>de Kelly OSullivan, Alex Thompson</text:span></text:p>
        <text:p text:style-name="P93_pCommun"><text:span text:style-name="T77">1h55</text:span><text:span text:style-name="T78"><text:s/>|<text:s/></text:span><text:span text:style-name="T79">30 Avril 2025</text:span><text:span text:style-name="T80"><text:s/>| Survivance</text:span></text:p>
        <text:p text:style-name="P98"><text:span text:style-name="T81">Dan travaille sur des chantiers de voirie à Chicago et ses environs. Un peu par hasard, et à l’insu de sa famille, il intègre une troupe de théâtre amateur qui met en scène Roméo et Juliette. Peu à peu, la tragédie qui se monte sur scène commence à lui renvoyer le reflet de sa propre vie.</text:span></text:p>
        <text:p text:style-name="P99_pCommun"><text:span text:style-name="T82">Soutien AFCAE Inédits</text:span></text:p>
        <text:p text:style-name="Standard"/>
        <text:p text:style-name="P100_pCommun"><text:span text:style-name="T83">MY STOLEN PLANET</text:span><text:span text:style-name="T84"><text:s/>de Farahnaz Sharifi</text:span></text:p>
        <text:p text:style-name="P103_pCommun"><text:span text:style-name="T85">Iran</text:span><text:span text:style-name="T86"><text:s/>|<text:s/></text:span><text:span text:style-name="T87">1h26</text:span><text:span text:style-name="T88"><text:s/>|<text:s/></text:span><text:span text:style-name="T89">25 Juin 2025</text:span><text:span text:style-name="T90"><text:s/>| Contre-jour</text:span></text:p>
        <text:p text:style-name="P110"><text:span text:style-name="T91">Le journal intime de la réalisatrice pour raconter sa vie de son enfance aux manifestations Femme, Vie, Liberté de 2022.</text:span></text:p>
        <text:p text:style-name="P111_pCommun"><text:span text:style-name="T92">Soutien ADRC</text:span></text:p>
        <text:p text:style-name="P112_pCommun"><text:span text:style-name="T93">Soutien GNCR</text:span></text:p>
        <text:p text:style-name="Standard"/>
        <text:p text:style-name="Standard"/>
        <text:p text:style-name="P113_pCommun"><text:span text:style-name="T94">INFORMATIONS PRATIQUES :</text:span></text:p>
        <text:p text:style-name="Standard"/>
        <text:p text:style-name="P114_pCommun"><text:span text:style-name="T95">Inscriptions au plus tard le Vendredi 21 Février 2025</text:span></text:p>
        <text:p text:style-name="Standard"/>
        <text:p text:style-name="P115_pCommun"><text:span text:style-name="T96">Renseignez bien le nombre de personnes présentes aux projections d'une part, et au déjeuner, d'autre part (et si vous êtes végétarien.e).</text:span></text:p>
        <text:p text:style-name="Standard"/>
        <text:p text:style-name="P116_pCommun"><text:span text:style-name="T97">Cinéma Le Café des images</text:span></text:p>
        <text:p text:style-name="P117_pCommun"><text:span text:style-name="T98">4, square du Théâtre BP 51</text:span></text:p>
        <text:p text:style-name="P118_pCommun"><text:span text:style-name="T99">14202 Hérouville Saint-Clair</text:span></text:p>
        <text:p text:style-name="P119_pCommun"><text:span text:style-name="T100">Tél. 02 31 45 34 70</text:span></text:p>
        <text:p text:style-name="Standard"/>
        <text:p text:style-name="Standard"/>
        <text:p text:style-name="P120_pCommun"><text:span text:style-name="T101">Pré-visionnages organisés avec le soutien du Conseil Régional de Normandie, de la DRAC Normandie, des Conseils Départementaux du Calvados, de l’Eure, de La Manche, de l’Orne et de La Seine-Maritime</text:span></text:p>
        <text:p text:style-name="Standard"/>
        <text:p text:style-name="P121_pCommun"><text:span text:style-name="T102">et le concours de l’ACID, l’AFCAE, GNCR,</text:span></text:p>
        <text:p text:style-name="P122_pCommun"><text:span text:style-name="T103">Memento Films</text:span><text:span text:style-name="T104">,<text:s/></text:span><text:span text:style-name="T105">Condor</text:span><text:span text:style-name="T106">,<text:s/></text:span><text:span text:style-name="T107">Survivance</text:span><text:span text:style-name="T108">,<text:s/></text:span><text:span text:style-name="T109">Contre-jou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Liberation Serif" svg:font-family="Liberation Serif"/>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style:default-style>
    <style:style style:name="pCommun" style:family="paragraph">
      <style:paragraph-properties fo:margin-top="0pt" fo:margin-bottom="0pt"/>
    </style:style>
  </office:styles>
  <office:automatic-styles>
    <style:page-layout style:name="Mpm1">
      <style:page-layout-properties fo:page-width="21cm" fo:page-height="29.7cm" style:num-format="1" style:print-orientation="portrait" fo:margin-top="1.4993055555556cm" fo:margin-bottom="1.4993055555556cm" fo:margin-left="1.0054166666667cm" fo:margin-right="0.37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7-09T11:39:35.000</dc:date>
    <meta:generator>PHPWord</meta:generator>
    <meta:initial-creator/>
    <meta:creation-date>2025-07-09T11:39:35.000</meta:creation-date>
    <meta:keyword/>
    <meta:user-defined meta:name="Category"/>
    <meta:user-defined meta:name="Company"/>
    <meta:user-defined meta:name="Manager"/>
  </office:meta>
</office:document-meta>
</file>